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itle">
      <style:text-properties officeooo:rsid="0012e96a" officeooo:paragraph-rsid="0012e96a"/>
    </style:style>
    <style:style style:name="P2" style:family="paragraph" style:parent-style-name="Title">
      <style:text-properties officeooo:rsid="00215fea" officeooo:paragraph-rsid="00215fea"/>
    </style:style>
    <style:style style:name="P3" style:family="paragraph" style:parent-style-name="Text_20_body">
      <style:text-properties officeooo:rsid="00215fea" officeooo:paragraph-rsid="00215fea"/>
    </style:style>
    <style:style style:name="P4" style:family="paragraph" style:parent-style-name="Text_20_body" style:list-style-name="L1">
      <style:text-properties fo:font-style="normal" officeooo:rsid="00215fea" officeooo:paragraph-rsid="00215fea" style:font-style-asian="normal" style:font-style-complex="normal"/>
    </style:style>
    <style:style style:name="P5" style:family="paragraph" style:parent-style-name="Text_20_body">
      <style:text-properties fo:font-style="normal" officeooo:rsid="00215fea" officeooo:paragraph-rsid="00215fea" style:font-style-asian="normal" style:font-style-complex="normal"/>
    </style:style>
    <style:style style:name="P6" style:family="paragraph" style:parent-style-name="Text_20_body" style:list-style-name="L1">
      <style:text-properties officeooo:rsid="00215fea" officeooo:paragraph-rsid="00215fea"/>
    </style:style>
    <style:style style:name="P7" style:family="paragraph" style:parent-style-name="Text_20_body">
      <style:text-properties officeooo:rsid="00215fea" officeooo:paragraph-rsid="00215fea"/>
    </style:style>
    <style:style style:name="P8" style:family="paragraph" style:parent-style-name="Text_20_body">
      <style:text-properties officeooo:rsid="0021e8d2" officeooo:paragraph-rsid="0021e8d2"/>
    </style:style>
    <style:style style:name="P9" style:family="paragraph" style:parent-style-name="Text_20_body">
      <style:text-properties officeooo:rsid="00253a71" officeooo:paragraph-rsid="00253a71"/>
    </style:style>
    <style:style style:name="P10" style:family="paragraph" style:parent-style-name="Text_20_body" style:list-style-name="L2">
      <style:text-properties officeooo:rsid="00253a71" officeooo:paragraph-rsid="00253a71"/>
    </style:style>
    <style:style style:name="P11" style:family="paragraph" style:parent-style-name="Text_20_body">
      <style:text-properties officeooo:paragraph-rsid="00253a71"/>
    </style:style>
    <style:style style:name="P12" style:family="paragraph" style:parent-style-name="Heading_20_2">
      <style:text-properties officeooo:rsid="0012e96a" officeooo:paragraph-rsid="0012e96a"/>
    </style:style>
    <style:style style:name="P13" style:family="paragraph" style:parent-style-name="Heading_20_2">
      <style:text-properties officeooo:rsid="001c5008" officeooo:paragraph-rsid="001c5008"/>
    </style:style>
    <style:style style:name="P14" style:family="paragraph" style:parent-style-name="Heading_20_2">
      <style:text-properties officeooo:rsid="001daeff"/>
    </style:style>
    <style:style style:name="P15" style:family="paragraph" style:parent-style-name="Heading_20_2">
      <style:text-properties officeooo:rsid="00253a71" officeooo:paragraph-rsid="00253a7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1e8d2" style:font-style-asian="normal" style:font-style-complex="normal"/>
    </style:style>
    <style:style style:name="T4" style:family="text">
      <style:text-properties officeooo:rsid="00215fea"/>
    </style:style>
    <style:style style:name="T5" style:family="text">
      <style:text-properties officeooo:rsid="00253a71"/>
    </style:style>
    <style:style style:name="T6" style:family="text">
      <style:text-properties officeooo:rsid="002707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op on IoT session <text:span text:style-name="T4">1</text:span></text:p>
      <text:p text:style-name="P2">Introduction to IoT and Python</text:p>
      <text:h text:style-name="P12" text:outline-level="2">Exercise 1:</text:h>
      <text:list xml:id="list68607793" text:style-name="L1">
        <text:list-item>
          <text:p text:style-name="P4">Write a program that calculates and prints the Fibonacci numbers up to 20 iterations. <text:line-break/>The Fibonacci numbers are calculated as follows:<text:line-break/>F[0] = 0<text:line-break/>F[1] = 1<text:line-break/>F[n] = F[n-1] + F[n-2]</text:p>
        </text:list-item>
        <text:list-item>
          <text:p text:style-name="P4">Modify your program to get the number of iterations from a command line parameter:</text:p>
          <text:p text:style-name="P6"><text:span text:style-name="T1">fibonacci.py 20</text:span><text:span text:style-name="T2"> will calculate and print the same numbers as the exercise above</text:span></text:p>
        </text:list-item>
      </text:list>
      <text:h text:style-name="Heading_20_2" text:outline-level="2">Exercise 2:</text:h>
      <text:p text:style-name="P3"><text:span text:style-name="T2">Write a program that checks if a number is a prime number. It will either print that it found a prime number or give a valid divisor. Get the number to be tested again from the command line argument as in exercise 1</text:span></text:p>
      <text:h text:style-name="P13" text:outline-level="2">Exercise <text:span text:style-name="T5">3</text:span>:</text:h>
      <text:p text:style-name="P3">Modify the above programs into functions that can be called from a main program and write this main program into the same file (Test if __name__ is “__main__” to be able to run the program). </text:p>
      <text:p text:style-name="P3">Then write a main program in a separate file and import the <text:span text:style-name="T1">module </text:span><text:span text:style-name="T2">into your main program. </text:span><text:span text:style-name="T3">Call the function in the module</text:span></text:p>
      <text:p text:style-name="P8"><text:span text:style-name="T2">Do the same thing for the prime example</text:span></text:p>
      <text:h text:style-name="P15" text:outline-level="2">Exercise 4:</text:h>
      <text:p text:style-name="P11"><text:span text:style-name="T5">Add a module with a function calculating the factorial of a number:</text:span></text:p>
      <text:p text:style-name="P9"><text:span text:style-name="T5">factorial(n) = 1*2*3*4… *n</text:span></text:p>
      <text:h text:style-name="Heading_20_2" text:outline-level="2">Exercise <text:span text:style-name="T5">5</text:span>:</text:h>
      <text:p text:style-name="P8">Finally put the fibonacci, <text:span text:style-name="T5">the factorial and </text:span>the prime module into a packet. How do you have to import and call the functions now? <text:span text:style-name="T6">If the number if iterations is smaller than 1, raise a ValueError</text:span></text:p>
      <text:h text:style-name="Heading_20_2" text:outline-level="2"><text:soft-page-break/>Exercise 6: </text:h>
      <text:p text:style-name="P9">Convert the packet with the 3 math functions into a class with the methods:</text:p>
      <text:list xml:id="list517540441" text:style-name="L2">
        <text:list-item>
          <text:p text:style-name="P10">prime</text:p>
        </text:list-item>
        <text:list-item>
          <text:p text:style-name="P10">fibonacci</text:p>
        </text:list-item>
        <text:list-item>
          <text:p text:style-name="P10">factorial</text:p>
        </text:list-item>
      </text:list>
      <text:p text:style-name="P9">How do you call the functions now?</text:p>
      <text:h text:style-name="Heading_20_2" text:outline-level="2">Exercise 7:</text:h>
      <text:p text:style-name="P9">Write a callback function printing “Hello” and a program with an endless main loop which calls the callback function once every 2 s.</text:p>
      <text:p text:style-name="P8"><text:span text:style-name="T2"/></text:p>
      <text:p text:style-name="P5"/>
      <text:p text:style-name="P5"/>
      <text:p text:style-name="P3"/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8:01:15.172697082</meta:creation-date>
    <dc:date>2019-05-26T18:51:55.163269730</dc:date>
    <meta:editing-duration>PT3H2M41S</meta:editing-duration>
    <meta:editing-cycles>18</meta:editing-cycles>
    <meta:generator>LibreOffice/6.0.7.3$Linux_X86_64 LibreOffice_project/00m0$Build-3</meta:generator>
    <meta:document-statistic meta:table-count="0" meta:image-count="0" meta:object-count="0" meta:page-count="2" meta:paragraph-count="25" meta:word-count="297" meta:character-count="1596" meta:non-whitespace-character-count="1327"/>
  </office:meta>
</office:document-meta>
</file>