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itle">
      <style:text-properties officeooo:rsid="0012e96a" officeooo:paragraph-rsid="0012e96a"/>
    </style:style>
    <style:style style:name="P2" style:family="paragraph" style:parent-style-name="Title">
      <style:text-properties officeooo:rsid="00192727" officeooo:paragraph-rsid="00192727"/>
    </style:style>
    <style:style style:name="P3" style:family="paragraph" style:parent-style-name="Text_20_body">
      <style:text-properties officeooo:rsid="001a66bb" officeooo:paragraph-rsid="001a66bb"/>
    </style:style>
    <style:style style:name="P4" style:family="paragraph" style:parent-style-name="Text_20_body">
      <style:text-properties officeooo:rsid="001a66bb" officeooo:paragraph-rsid="001c5008"/>
    </style:style>
    <style:style style:name="P5" style:family="paragraph" style:parent-style-name="Text_20_body">
      <style:text-properties officeooo:rsid="001c5008" officeooo:paragraph-rsid="001c5008"/>
    </style:style>
    <style:style style:name="P6" style:family="paragraph" style:parent-style-name="Text_20_body">
      <style:text-properties fo:font-style="normal" officeooo:rsid="001c5008" officeooo:paragraph-rsid="001c5008" style:font-style-asian="normal" style:font-style-complex="normal"/>
    </style:style>
    <style:style style:name="P7" style:family="paragraph" style:parent-style-name="Text_20_body">
      <style:text-properties officeooo:rsid="001c67e9" officeooo:paragraph-rsid="001c67e9"/>
    </style:style>
    <style:style style:name="P8" style:family="paragraph" style:parent-style-name="Text_20_body">
      <style:text-properties fo:font-weight="bold" officeooo:rsid="001c67e9" officeooo:paragraph-rsid="001c67e9" style:font-weight-asian="bold" style:font-weight-complex="bold"/>
    </style:style>
    <style:style style:name="P9" style:family="paragraph" style:parent-style-name="Text_20_body">
      <style:text-properties fo:font-weight="normal" officeooo:rsid="001c67e9" officeooo:paragraph-rsid="001c67e9" style:font-weight-asian="normal" style:font-weight-complex="normal"/>
    </style:style>
    <style:style style:name="P10" style:family="paragraph" style:parent-style-name="Text_20_body">
      <style:text-properties officeooo:rsid="001daeff" officeooo:paragraph-rsid="001daeff"/>
    </style:style>
    <style:style style:name="P11" style:family="paragraph" style:parent-style-name="Text_20_body">
      <style:text-properties officeooo:rsid="001daeff" officeooo:paragraph-rsid="001f180e"/>
    </style:style>
    <style:style style:name="P12" style:family="paragraph" style:parent-style-name="Text_20_body">
      <style:text-properties fo:font-style="italic" officeooo:rsid="001c5008" officeooo:paragraph-rsid="001c5008" style:font-style-asian="italic" style:font-style-complex="italic"/>
    </style:style>
    <style:style style:name="P13" style:family="paragraph" style:parent-style-name="Heading_20_2">
      <style:text-properties officeooo:rsid="0012e96a" officeooo:paragraph-rsid="0012e96a"/>
    </style:style>
    <style:style style:name="P14" style:family="paragraph" style:parent-style-name="Heading_20_2">
      <style:text-properties officeooo:rsid="001c5008" officeooo:paragraph-rsid="001c5008"/>
    </style:style>
    <style:style style:name="P15" style:family="paragraph" style:parent-style-name="Heading_20_2">
      <style:text-properties officeooo:rsid="001daeff" officeooo:paragraph-rsid="001daeff"/>
    </style:style>
    <style:style style:name="P16" style:family="paragraph" style:parent-style-name="Text_20_body">
      <style:text-properties fo:font-weight="normal" officeooo:rsid="002078e9" officeooo:paragraph-rsid="002078e9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5008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c5008" style:font-style-asian="normal" style:font-style-complex="normal"/>
    </style:style>
    <style:style style:name="T5" style:family="text">
      <style:text-properties officeooo:rsid="001f180e"/>
    </style:style>
    <style:style style:name="T6" style:family="text">
      <style:text-properties officeooo:rsid="002036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op on IoT session 2</text:p>
      <text:p text:style-name="P2">Hardware access and Micropython</text:p>
      <text:h text:style-name="P13" text:outline-level="2">Exercise 1:</text:h>
      <text:p text:style-name="P3">Connect to Micropython using a terminal emulator.</text:p>
      <text:p text:style-name="P4">Import the machine package: </text:p>
      <text:p text:style-name="P4"><text:span text:style-name="T2">import machine</text:span><text:line-break/>Make Micropython known that our built-in LED is connected to GPIO pin 2 and set this pin to output mode.</text:p>
      <text:p text:style-name="P3">Switch the LED on.</text:p>
      <text:p text:style-name="P3">Switch it off again</text:p>
      <text:p text:style-name="P3">Take <text:a xlink:type="simple" xlink:href="https://docs.micropython.org/en/latest/esp8266/tutorial/pins.html" text:style-name="Internet_20_link" text:visited-style-name="Visited_20_Internet_20_Link">https://docs.micropython.org/en/latest/esp8266/tutorial/pins.html</text:a> as reference</text:p>
      <text:p text:style-name="P3">Try the <text:span text:style-name="T1">help</text:span> function to get information about the machine package and the Pin module<text:line-break/>( help(machine), help(machine.Pin) )</text:p>
      <text:p text:style-name="P5">Instead of importing <text:span text:style-name="T1">machine </text:span><text:span text:style-name="T3">import machine.Pin: </text:span></text:p>
      <text:p text:style-name="P12">from machine import Pin</text:p>
      <text:p text:style-name="P6">How do you access the GPIO now?</text:p>
      <text:h text:style-name="Heading_20_2" text:outline-level="2">Exercise 2:</text:h>
      <text:p text:style-name="P3">Write a script to blink the built-in LED. Use the <text:span text:style-name="T1">value </text:span><text:span text:style-name="T3">method of </text:span><text:span text:style-name="T4">machine.Pin to accomplish this.</text:span></text:p>
      <text:p text:style-name="P5">Run this script using thonny or uPyCraft</text:p>
      <text:p text:style-name="P5">Write a script to switch the LED off</text:p>
      <text:h text:style-name="P14" text:outline-level="2">Exercise 3:</text:h>
      <text:p text:style-name="P5">Change the brightness of the LED using PWM.</text:p>
      <text:p text:style-name="P5"><text:a xlink:type="simple" xlink:href="https://docs.micropython.org/en/latest/esp8266/tutorial/pwm.html" text:style-name="Internet_20_link" text:visited-style-name="Visited_20_Internet_20_Link">https://docs.micropython.org/en/latest/esp8266/tutorial/pwm.html</text:a></text:p>
      <text:p text:style-name="P5">Write a script similar to the one shown during the lectures cycling the brightness of the LED. Instead of using a sin function as shown during the lectures, use a triangular function.</text:p>
      <text:h text:style-name="Heading_20_2" text:outline-level="2"><text:soft-page-break/>Exercise 4:</text:h>
      <text:p text:style-name="P7">Connect the WS2812 rgb LED to the WeMos D1 mini CPU. Just stack it onto the CPU card.</text:p>
      <text:p text:style-name="P8">Before powering the sandwich, please put a piece of paper on top of the LED. The LED is extremely bright and looking straight into it might damage your eyes!</text:p>
      <text:p text:style-name="P16">Write a script to switch all 3 colour components off.</text:p>
      <text:p text:style-name="P9">Write a script that powers only the red, then only the green, then only the blue LED. Have the individual LEDs on for 1s and cycle through the colours <text:span text:style-name="T6">5 times</text:span>. <text:span text:style-name="T6">Then switch off the LED.</text:span></text:p>
      <text:h text:style-name="Heading_20_2" text:outline-level="2">Exercise 5:</text:h>
      <text:p text:style-name="P7">Cycle through the colours showing the full potential of the WS2812. </text:p>
      <text:h text:style-name="Heading_20_2" text:outline-level="2">Exercise 6:</text:h>
      <text:p text:style-name="P10">Disconnect the WS2812 and connect the SHT30 temperature and humidity sensor instead. Have a look at the description of the I2C class:</text:p>
      <text:p text:style-name="P10"><text:a xlink:type="simple" xlink:href="https://docs.micropython.org/en/latest/library/machine.I2C.html" text:style-name="Internet_20_link" text:visited-style-name="Visited_20_Internet_20_Link">https://docs.micropython.org/en/latest/library/machine.I2C.html</text:a></text:p>
      <text:p text:style-name="P10">Have a look at the code of the i2cScan.py script and make sure you understand it. Run it. On which I2C address can your SHT30 be addressed?</text:p>
      <text:h text:style-name="P15" text:outline-level="2">Exercise 7:</text:h>
      <text:p text:style-name="P11">Have a look at the SHT30 driver sht30.py. <text:span text:style-name="T5">You can find it at:</text:span></text:p>
      <text:p text:style-name="P11"><text:a xlink:type="simple" xlink:href="https://github.com/uraich/MicroPython_IoTDemos/tree/master/drivers/sht30" text:style-name="Internet_20_link" text:visited-style-name="Visited_20_Internet_20_Link">https://github.com/uraich/MicroPython_IoTDemos/tree/master/drivers/sht30</text:a></text:p>
      <text:p text:style-name="P11">Which methods would you use?</text:p>
      <text:p text:style-name="P10">Write a script to measure and read out temperature and relative humidity every 2 s and print the resul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8:01:15.172697082</meta:creation-date>
    <dc:date>2019-05-28T16:30:23.065737365</dc:date>
    <meta:editing-duration>PT1H48M16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2" meta:paragraph-count="37" meta:word-count="369" meta:character-count="2285" meta:non-whitespace-character-count="1950"/>
  </office:meta>
</office:document-meta>
</file>